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C0000007837604DE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002cm" fo:margin-top="0cm" fo:margin-bottom="0cm" table:align="center" style:writing-mode="page"/>
    </style:style>
    <style:style style:name="Tableau1.A" style:family="table-column">
      <style:table-column-properties style:column-width="5.329cm"/>
    </style:style>
    <style:style style:name="Tableau1.B" style:family="table-column">
      <style:table-column-properties style:column-width="5.327cm"/>
    </style:style>
    <style:style style:name="Tableau1.C" style:family="table-column">
      <style:table-column-properties style:column-width="5.346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paragraph-properties style:border-line-width-bottom="0.106cm 0.026cm 0.026cm" fo:padding-left="0cm" fo:padding-right="0cm" fo:padding-top="0cm" fo:padding-bottom="0.035cm" fo:border-left="none" fo:border-right="none" fo:border-top="none" fo:border-bottom="4.51pt double #002060">
        <style:tab-stops>
          <style:tab-stop style:position="16.002cm" style:type="right"/>
        </style:tab-stops>
      </style:paragraph-properties>
    </style:style>
    <style:style style:name="P2"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51pt solid #000000"/>
    </style:style>
    <style:style style:name="P3" style:family="paragraph" style:parent-style-name="Standard" style:master-page-name="First_20_Page">
      <style:paragraph-properties fo:margin-top="0cm" fo:margin-bottom="0cm" style:contextual-spacing="false" fo:line-height="100%" fo:text-align="center" style:justify-single-word="false" style:page-number="auto" fo:padding-left="0cm" fo:padding-right="0cm" fo:padding-top="0cm" fo:padding-bottom="0.035cm" fo:border-left="none" fo:border-right="none" fo:border-top="none" fo:border-bottom="0.51pt solid #000000"/>
    </style:style>
    <style:style style:name="P4" style:family="paragraph" style:parent-style-name="Standard">
      <style:paragraph-properties fo:margin-top="0cm" fo:margin-bottom="0cm" style:contextual-spacing="false" fo:line-height="100%" fo:text-align="center" style:justify-single-word="false" fo:orphans="0" fo:widows="0"/>
    </style:style>
    <style:style style:name="P5" style:family="paragraph" style:parent-style-name="Standard">
      <style:paragraph-properties fo:margin-top="0cm" fo:margin-bottom="0.423cm" style:contextual-spacing="false" fo:line-height="100%" fo:text-align="center" style:justify-single-word="false"/>
    </style:style>
    <style:style style:name="P6" style:family="paragraph" style:parent-style-name="Standard">
      <style:paragraph-properties fo:margin-top="0cm" fo:margin-bottom="0cm" style:contextual-spacing="false" fo:line-height="100%"/>
    </style:style>
    <style:style style:name="P7" style:family="paragraph" style:parent-style-name="Standard">
      <style:paragraph-properties fo:margin-top="0.494cm" fo:margin-bottom="0.494cm" style:contextual-spacing="false" fo:line-height="100%"/>
    </style:style>
    <style:style style:name="P8" style:family="paragraph" style:parent-style-name="Standard">
      <style:paragraph-properties fo:margin-top="0cm" fo:margin-bottom="0cm" style:contextual-spacing="false" fo:line-height="100%" fo:text-align="justify" style:justify-single-word="false"/>
    </style:style>
    <style:style style:name="P9" style:family="paragraph" style:parent-style-name="Standard">
      <style:paragraph-properties fo:margin-top="0.494cm" fo:margin-bottom="0.494cm" style:contextual-spacing="false" fo:line-height="100%" fo:text-align="justify" style:justify-single-word="false"/>
    </style:style>
    <style:style style:name="P10" style:family="paragraph" style:parent-style-name="Standard">
      <style:paragraph-properties fo:margin-top="0cm" fo:margin-bottom="0.494cm" style:contextual-spacing="false" fo:line-height="100%" fo:text-align="justify" style:justify-single-word="false"/>
    </style:style>
    <style:style style:name="P11" style:family="paragraph" style:parent-style-name="Standard">
      <style:paragraph-properties fo:margin-top="0.494cm" fo:margin-bottom="0cm" style:contextual-spacing="false" fo:line-height="100%" fo:text-align="justify" style:justify-single-word="false"/>
      <style:text-properties officeooo:paragraph-rsid="00026fe4"/>
    </style:style>
    <style:style style:name="P12" style:family="paragraph" style:parent-style-name="Standard">
      <style:paragraph-properties fo:margin-top="0.494cm" fo:margin-bottom="0cm" style:contextual-spacing="false" fo:line-height="100%"/>
    </style:style>
    <style:style style:name="P13" style:family="paragraph" style:parent-style-name="Standard">
      <style:paragraph-properties fo:margin-top="0cm" fo:margin-bottom="0.494cm" style:contextual-spacing="false" fo:line-height="100%"/>
    </style:style>
    <style:style style:name="P14" style:family="paragraph" style:parent-style-name="Standard">
      <style:paragraph-properties fo:margin-top="0cm" fo:margin-bottom="0.423cm" style:contextual-spacing="false" fo:line-height="100%" fo:text-align="start" style:justify-single-word="false"/>
    </style:style>
    <style:style style:name="P15" style:family="paragraph" style:parent-style-name="Standard">
      <style:paragraph-properties fo:margin-top="0cm" fo:margin-bottom="0cm" style:contextual-spacing="false" fo:line-height="100%"/>
      <style:text-properties officeooo:paragraph-rsid="00026fe4"/>
    </style:style>
    <style:style style:name="P16" style:family="paragraph" style:parent-style-name="Standard">
      <style:paragraph-properties fo:margin-top="0.494cm" fo:margin-bottom="0.494cm" style:contextual-spacing="false" fo:line-height="100%"/>
      <style:text-properties officeooo:paragraph-rsid="00026fe4"/>
    </style:style>
    <style:style style:name="P17" style:family="paragraph" style:parent-style-name="Standard">
      <style:paragraph-properties fo:margin-top="0cm" fo:margin-bottom="0cm" style:contextual-spacing="false" fo:line-height="100%"/>
      <style:text-properties officeooo:paragraph-rsid="0005ad7b"/>
    </style:style>
    <style:style style:name="P18" style:family="paragraph" style:parent-style-name="Standard">
      <style:paragraph-properties fo:margin-top="0cm" fo:margin-bottom="0cm" style:contextual-spacing="false" fo:line-height="100%" fo:text-align="center" style:justify-single-word="false" fo:orphans="0" fo:widows="0"/>
      <style:text-properties fo:font-style="italic" style:font-name-asian="Times New Roman1" style:language-asian="fr" style:country-asian="FR" style:font-style-asian="italic" style:font-name-complex="Calibri1"/>
    </style:style>
    <style:style style:name="P19" style:family="paragraph" style:parent-style-name="Standard">
      <style:paragraph-properties fo:margin-top="0cm" fo:margin-bottom="0cm" style:contextual-spacing="false" fo:line-height="100%"/>
      <style:text-properties fo:color="#000000" loext:opacity="100%" fo:font-weight="bold" style:font-name-asian="Times New Roman1" style:language-asian="fr" style:country-asian="FR" style:font-weight-asian="bold" style:font-name-complex="Calibri1" style:font-weight-complex="bold"/>
    </style:style>
    <style:style style:name="P20" style:family="paragraph" style:parent-style-name="Standard">
      <style:paragraph-properties fo:margin-top="0cm" fo:margin-bottom="0cm" style:contextual-spacing="false" fo:line-height="100%"/>
      <style:text-properties fo:color="#000000" loext:opacity="100%" style:font-name-asian="Times New Roman1" style:language-asian="fr" style:country-asian="FR" style:font-name-complex="Calibri1"/>
    </style:style>
    <style:style style:name="P21" style:family="paragraph" style:parent-style-name="Standard">
      <style:paragraph-properties fo:margin-top="0cm" fo:margin-bottom="0cm" style:contextual-spacing="false" fo:line-height="100%" fo:text-align="justify" style:justify-single-word="false"/>
      <style:text-properties fo:color="#000000" loext:opacity="100%" style:font-name-asian="Times New Roman1" style:language-asian="fr" style:country-asian="FR" style:font-name-complex="Calibri1"/>
    </style:style>
    <style:style style:name="P22" style:family="paragraph" style:parent-style-name="Standard">
      <style:paragraph-properties fo:margin-top="0.494cm" fo:margin-bottom="0.494cm" style:contextual-spacing="false" fo:line-height="100%"/>
      <style:text-properties fo:color="#000000" loext:opacity="100%" style:font-name-asian="Times New Roman1" style:language-asian="fr" style:country-asian="FR" style:font-name-complex="Calibri1"/>
    </style:style>
    <style:style style:name="P23" style:family="paragraph" style:parent-style-name="Standard">
      <style:paragraph-properties fo:margin-top="0cm" fo:margin-bottom="0.423cm" style:contextual-spacing="false" fo:line-height="100%" fo:text-align="center" style:justify-single-word="false"/>
      <style:text-properties fo:color="#3c3c3c" loext:opacity="100%" style:font-name-asian="Times New Roman1" style:language-asian="fr" style:country-asian="FR" style:font-name-complex="Calibri1"/>
    </style:style>
    <style:style style:name="P24" style:family="paragraph" style:parent-style-name="Standard">
      <style:paragraph-properties fo:margin-top="0cm" fo:margin-bottom="0.423cm" style:contextual-spacing="false" fo:line-height="100%" fo:text-align="center" style:justify-single-word="false"/>
      <style:text-properties fo:font-weight="bold" style:font-weight-asian="bold" style:font-weight-complex="bold"/>
    </style:style>
    <style:style style:name="P25" style:family="paragraph" style:parent-style-name="Standard">
      <style:paragraph-properties fo:margin-top="0cm" fo:margin-bottom="0.282cm" style:contextual-spacing="false" fo:text-align="justify" style:justify-single-word="false"/>
      <style:text-properties style:font-name-complex="Calibri1"/>
    </style:style>
    <style:style style:name="T1" style:family="text">
      <style:text-properties fo:color="#2f5496" loext:opacity="100%" style:font-name="Calibri Light" fo:font-size="14pt" fo:font-weight="bold" style:font-name-asian="Times New Roman1" style:font-size-asian="14pt" style:language-asian="fr" style:country-asian="FR" style:font-weight-asian="bold" style:font-name-complex="Times New Roman1" style:font-size-complex="14pt" style:font-weight-complex="bold"/>
    </style:style>
    <style:style style:name="T2" style:family="text">
      <style:text-properties fo:font-style="italic" style:font-name-asian="Times New Roman1" style:language-asian="fr" style:country-asian="FR" style:font-style-asian="italic" style:font-name-complex="Calibri1"/>
    </style:style>
    <style:style style:name="T3" style:family="text">
      <style:text-properties fo:font-style="italic" style:font-name-asian="Times New Roman1" style:language-asian="fr" style:country-asian="FR" style:font-style-asian="italic" style:font-name-complex="Calibri1" style:font-weight-complex="bold"/>
    </style:style>
    <style:style style:name="T4" style:family="text">
      <style:text-properties fo:font-style="italic" style:font-name-asian="Calibri1" style:font-style-asian="italic" style:font-name-complex="Calibri1" style:font-weight-complex="bold"/>
    </style:style>
    <style:style style:name="T5" style:family="text">
      <style:text-properties fo:color="#000000" loext:opacity="100%" fo:font-weight="bold" style:font-name-asian="Times New Roman1" style:language-asian="fr" style:country-asian="FR" style:font-weight-asian="bold" style:font-name-complex="Calibri1" style:font-weight-complex="bold"/>
    </style:style>
    <style:style style:name="T6" style:family="text">
      <style:text-properties fo:color="#000000" loext:opacity="100%" fo:font-weight="bold" officeooo:rsid="00026fe4" style:font-name-asian="Times New Roman1" style:language-asian="fr" style:country-asian="FR" style:font-weight-asian="bold" style:font-name-complex="Calibri1" style:font-weight-complex="bold"/>
    </style:style>
    <style:style style:name="T7" style:family="text">
      <style:text-properties fo:color="#000000" loext:opacity="100%" style:font-name-asian="Times New Roman1" style:language-asian="fr" style:country-asian="FR" style:font-name-complex="Calibri1"/>
    </style:style>
    <style:style style:name="T8" style:family="text">
      <style:text-properties fo:color="#000000" loext:opacity="100%" officeooo:rsid="00026fe4" style:font-name-asian="Times New Roman1" style:language-asian="fr" style:country-asian="FR" style:font-name-complex="Calibri1"/>
    </style:style>
    <style:style style:name="T9" style:family="text">
      <style:text-properties fo:color="#000000" loext:opacity="100%" officeooo:rsid="00033292" style:font-name-asian="Times New Roman1" style:language-asian="fr" style:country-asian="FR" style:font-name-complex="Calibri1"/>
    </style:style>
    <style:style style:name="T10" style:family="text">
      <style:text-properties fo:color="#3c3c3c" loext:opacity="100%" fo:font-size="14pt" fo:font-weight="bold" style:font-name-asian="Times New Roman1" style:font-size-asian="14pt" style:language-asian="fr" style:country-asian="FR" style:font-weight-asian="bold" style:font-name-complex="Calibri1" style:font-size-complex="14pt" style:font-weight-complex="bold"/>
    </style:style>
    <style:style style:name="T11" style:family="text">
      <style:text-properties fo:color="#3c3c3c" loext:opacity="100%" style:font-name-asian="Times New Roman1" style:language-asian="fr" style:country-asian="FR" style:font-name-complex="Calibri1"/>
    </style:style>
    <style:style style:name="T12" style:family="text">
      <style:text-properties fo:color="#3c3c3c" loext:opacity="100%" fo:font-size="13pt" fo:font-weight="bold" style:font-name-asian="Times New Roman1" style:font-size-asian="13pt" style:language-asian="fr" style:country-asian="FR" style:font-weight-asian="bold" style:font-name-complex="Calibri1" style:font-size-complex="13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weight="bold" style:font-weight-asian="bold" style:font-weight-complex="bold"/>
    </style:style>
    <style:style style:name="T16" style:family="text">
      <style:text-properties style:font-name-complex="Calibri1"/>
    </style:style>
    <style:style style:name="T17" style:family="text">
      <style:text-properties fo:color="#002060" loext:opacity="100%" fo:font-size="8pt" fo:letter-spacing="0.088cm" fo:font-weight="bold" style:font-size-asian="8pt" style:font-weight-asian="bold"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text:p>
      <text:p text:style-name="P2" loext:marker-style-name="T1"><text:span text:style-name="T1">Statuts de l’Association Agréée de Pêche et de Protection du Milieu Aquatique</text:span><text:span text:style-name="T1"/></text:p>
      <text:p text:style-name="P2" loext:marker-style-name="T1"><text:span text:style-name="T1">LE SYNDICAT des PECHEURS de REIMS et de la REGION</text:span><text:span text:style-name="T1"/></text:p>
      <text:p text:style-name="P18" loext:marker-style-name="T2"/>
      <text:p text:style-name="P4" loext:marker-style-name="T3"><text:span text:style-name="T2">établis conformément aux statuts-types fixés par l’</text:span><text:a xlink:type="simple" xlink:href="https://www.legifrance.gouv.fr/loda/id/JORFTEXT000026999005/2020-10-02" text:style-name="Default_20_Style" text:visited-style-name="Default_20_Style"><text:span text:style-name="T2">arrêté du 16 janvier 2013 fixant les conditions d'agrément et les statuts types des associations agréées de pêche et de protection du milieu aquatique</text:span></text:a><text:span text:style-name="T2">, modifié par arrêté du 2 juin 2023,</text:span><text:span text:style-name="T3"> </text:span><text:span text:style-name="T4">journal officiel du </text:span><text:span text:style-name="T3">18 juin 2023.</text:span></text:p>
      <text:p text:style-name="P19" loext:marker-style-name="T5"/>
      <text:p text:style-name="P6" loext:marker-style-name="T5"><text:span text:style-name="T5">TITRE Ier<text:line-break/>CONSTITUTION<text:line-break/></text:span><text:span text:style-name="T5"/></text:p>
      <text:p text:style-name="P6" loext:marker-style-name="T5"><text:span text:style-name="T5">Article 1er</text:span><text:span text:style-name="T5"/></text:p>
      <text:p text:style-name="P20" loext:marker-style-name="T7"/>
      <text:p text:style-name="P15" loext:marker-style-name="T7"><text:span text:style-name="T7">Conformément aux articles 5 et 6 de la loi du 1er juillet 1901 et L. 434-3 du code de l'environnement et en application de l'article R. 434-26 du code de l'environnement, il est constitué entre tous les adhérents aux présents statuts une association agréée de pêche et de protection du milieu aquatique, qui prend :<text:line-break/>pour titre : association agréée de pêche et de protection du milieu aquatique de </text:span><text:span text:style-name="T8">REIMS</text:span><text:span text:style-name="T7"> </text:span></text:p>
      <text:p text:style-name="P15" loext:marker-style-name="T7"><text:span text:style-name="T7"/></text:p>
      <text:p text:style-name="P15" loext:marker-style-name="T7"><text:span text:style-name="T6">SYNDICAT des PECHEURS de REIMS et de la Région</text:span><text:span text:style-name="T8"> 6 , rue Passe Demoiselle 51100 REIMS</text:span></text:p>
      <text:p text:style-name="P15" loext:marker-style-name="T7"><text:span text:style-name="T8"/></text:p>
      <text:p text:style-name="P15" loext:marker-style-name="T7"><text:span text:style-name="T8">P</text:span><text:span text:style-name="T7">our sigle : AAPPMA,</text:span></text:p>
      <text:p text:style-name="P15" loext:marker-style-name="T7"><text:span text:style-name="T7"/></text:p>
      <text:p text:style-name="P15" loext:marker-style-name="T7"><text:span text:style-name="T7">déclarée le : </text:span><text:span text:style-name="T8">06 mai 1903 <text:s/>à </text:span><text:span text:style-name="T7">la préfecture de </text:span><text:span text:style-name="T8">CHALONS EN CHAMPAGNE.</text:span></text:p>
      <text:p text:style-name="P15" loext:marker-style-name="T7"><text:span text:style-name="T8"/></text:p>
      <text:p text:style-name="P16" loext:marker-style-name="T5"><text:span text:style-name="T5">Article 2</text:span></text:p>
      <text:p text:style-name="P11" loext:marker-style-name="T7"><text:span text:style-name="T7">Dans les articles qui suivent, l'association agréée de pêche et de protection du milieu aquatique est dénommée “ l'association ”, la fédération départementale des associations agréées de pêche et de protection du milieu aquatique du département dans lequel cette association est agréée est dénommée “ la fédération départementale ” et la Fédération nationale de la pêche et de la protection du milieu aquatique est dénommée “ la Fédération nationale ”.</text:span></text:p>
      <text:p text:style-name="P21" loext:marker-style-name="T7"/>
      <text:p text:style-name="P8" loext:marker-style-name="T7"><text:span text:style-name="T7">La cotisation statutaire est le montant dû par le pêcheur pour son adhésion à l’AAPPMA.</text:span><text:span text:style-name="T7"/></text:p>
      <text:p text:style-name="P21" loext:marker-style-name="T7"/>
      <text:p text:style-name="P8" loext:marker-style-name="T7"><text:span text:style-name="T7">La cotisation statutaire fédérale est le montant dû par une AAPPMA pour son adhésion à la fédération départementale.</text:span><text:span text:style-name="T7"/></text:p>
      <text:p text:style-name="P7" loext:marker-style-name="T5"><text:span text:style-name="T5">Article 3</text:span><text:span text:style-name="T5"/></text:p>
      <text:p text:style-name="P7" loext:marker-style-name="T7"><text:span text:style-name="T7">La durée de l'association est illimitée.</text:span><text:span text:style-name="T7"/></text:p>
      <text:p text:style-name="P7" loext:marker-style-name="T5"><text:span text:style-name="T5">Article 4</text:span><text:span text:style-name="T5"/></text:p>
      <text:p text:style-name="P12" loext:marker-style-name="T7"><text:span text:style-name="T7">Son siège social est fixé à </text:span><text:span text:style-name="T8">REIMS 6, rue Passe Demoiselle </text:span></text:p>
      <text:p text:style-name="P12" loext:marker-style-name="T7"><text:span text:style-name="T8"/></text:p>
      <text:p text:style-name="P13" loext:marker-style-name="T7"><text:span text:style-name="T7">Il peut être transféré en un autre lieu sur décision de l'assemblée générale.</text:span></text:p>
      <text:p text:style-name="P13" loext:marker-style-name="T7"><text:span text:style-name="T7"/></text:p>
      <text:p text:style-name="P13" loext:marker-style-name="T7"><text:soft-page-break/><text:span text:style-name="T7"/></text:p>
      <text:p text:style-name="P7" loext:marker-style-name="T5"><text:span text:style-name="T5">Article 5</text:span><text:span text:style-name="T5"/></text:p>
      <text:p text:style-name="P9" loext:marker-style-name="T7"><text:span text:style-name="T7">L'association est ouverte à tous dans le respect de la loi et des convictions individuelles et dans l'indépendance à l'égard des partis politiques et des groupements confessionnels. Elle s'interdit toute discrimination, notamment à raison de l'âge, du sexe, des convictions religieuses, dans son organisation et son fonctionnement.</text:span><text:span text:style-name="T7"/></text:p>
      <text:p text:style-name="P6" loext:marker-style-name="T5"><text:span text:style-name="T5">TITRE II<text:line-break/>OBJET<text:line-break/></text:span><text:span text:style-name="T5"/></text:p>
      <text:p text:style-name="P6" loext:marker-style-name="T5"><text:span text:style-name="T5">Article 6</text:span><text:span text:style-name="T5"/></text:p>
      <text:p text:style-name="P6" loext:marker-style-name="T7"><text:span text:style-name="T7">L'association a pour objet :<text:line-break/>1. De détenir et de gérer des droits de pêche :</text:span><text:span text:style-name="T7"/></text:p>
      <text:p text:style-name="P6" loext:marker-style-name="T7"><text:span text:style-name="T7"><text:line-break/>― sur les domaines public et privé de l'Etat ;</text:span><text:span text:style-name="T7"/></text:p>
      <text:p text:style-name="P6" loext:marker-style-name="T7"><text:span text:style-name="T7"><text:line-break/>― sur les domaines public et privé de collectivités locales ;</text:span><text:span text:style-name="T7"/></text:p>
      <text:p text:style-name="P6" loext:marker-style-name="T7"><text:span text:style-name="T7"><text:line-break/>― sur les domaines privés de propriétaires ;</text:span><text:span text:style-name="T7"/></text:p>
      <text:p text:style-name="P6" loext:marker-style-name="T7"><text:span text:style-name="T7"><text:line-break/>― sur ses propres propriétés.</text:span><text:span text:style-name="T7"/></text:p>
      <text:p text:style-name="P6" loext:marker-style-name="T7"><text:span text:style-name="T7"><text:line-break/>2. De participer activement à la protection et à la surveillance des milieux aquatiques et de leur patrimoine piscicole, notamment :</text:span><text:span text:style-name="T7"/></text:p>
      <text:p text:style-name="P6" loext:marker-style-name="T7"><text:span text:style-name="T7"><text:line-break/>― par la lutte contre le braconnage ;</text:span><text:span text:style-name="T7"/></text:p>
      <text:p text:style-name="P8" loext:marker-style-name="T7"><text:span text:style-name="T7"><text:line-break/>― par la participation à la lutte contre toute altération de l'eau et des milieux aquatiques, la pollution des eaux et la destruction des zones essentielles à la vie du poisson, et en œuvrant en faveur du maintien dans les cours d'eau de débits garantissant la vie aquatique et la libre circulation des espèces piscicoles ;</text:span><text:span text:style-name="T7"/></text:p>
      <text:p text:style-name="P6" loext:marker-style-name="T7"><text:span text:style-name="T7"><text:line-break/>― par la participation à la sauvegarde, à la protection et à la restauration de la biodiversité.</text:span><text:span text:style-name="T7"/></text:p>
      <text:p text:style-name="P8" loext:marker-style-name="T7"><text:span text:style-name="T7"><text:line-break/>3. D'élaborer et de mettre en œuvre un plan de gestion piscicole prévoyant les mesures et interventions techniques de surveillance, de protection, d'amélioration et d'exploitation équilibrée des ressources piscicoles de ses droits de pêche. Ce plan doit être compatible avec le plan départemental de protection du milieu aquatique et de gestion des ressources piscicoles, conformément à l'article R. 434-30 du code de l'environnement.</text:span><text:span text:style-name="T7"/></text:p>
      <text:p text:style-name="P8" loext:marker-style-name="T7"><text:span text:style-name="T7"><text:line-break/>4. De mettre en œuvre des actions de développement du loisir pêche, en cohérence avec les orientations nationales et départementales, notamment par l'organisation de concours de pêche dans le respect de l'article L. 331-5 du code des sports.</text:span><text:span text:style-name="T7"/></text:p>
      <text:p text:style-name="P8" loext:marker-style-name="T7"><text:span text:style-name="T7"><text:line-break/>5. D'effectuer, sous réserve des autorisations nécessaires, tous travaux et interventions de mise en valeur piscicole, tels des inventaires piscicoles, la constitution de réserves, l'aménagement de frayères, des opérations de repeuplement, l'établissement de passes à poissons et, plus généralement, toute réalisation nécessaire à l'accomplissement du but qu'elle s'est fixé.</text:span><text:span text:style-name="T7"/></text:p>
      <text:p text:style-name="P8" loext:marker-style-name="T7"><text:span text:style-name="T7"><text:line-break/>6. De mener des actions d'information, de formation et d'éducation en matière de protection des milieux aquatiques et du patrimoine piscicole et d'éducation à l'environnement, au développement durable et à la biodiversité.</text:span><text:span text:style-name="T7"/></text:p>
      <text:p text:style-name="P8" loext:marker-style-name="T7"><text:soft-page-break/><text:span text:style-name="T7"><text:line-break/>7. De se rapprocher des associations du même bassin ou sous-bassin pour constituer des regroupements permettant une cohérence de gestion, d'élaboration des mesures et interventions techniques de surveillance, de protection, d'amélioration et d'exploitation équilibrée des ressources piscicoles des droits de pêche.</text:span><text:span text:style-name="T7"/></text:p>
      <text:p text:style-name="P8" loext:marker-style-name="T7"><text:span text:style-name="T7"><text:line-break/>D'une manière générale, l'association peut effectuer toutes opérations conformes aux orientations départementales définies dans les missions statutaires de la fédération départementale.</text:span><text:span text:style-name="T7"/></text:p>
      <text:p text:style-name="P8" loext:marker-style-name="T7"><text:span text:style-name="T7"><text:line-break/>Les décisions de la fédération départementale relatives à la protection des milieux aquatiques, à la gestion, à la mise en valeur piscicole et à la promotion du loisir pêche s'imposent aux associations adhérentes et à leurs membres conformément à l'article 32 des statuts de la fédération départementale. Les décisions relatives à la protection du milieu et à la mise en valeur piscicole peuvent toutefois être déférées au préfet, qui statue après avis de la Fédération nationale.</text:span><text:span text:style-name="T7"/></text:p>
      <text:p text:style-name="P8" loext:marker-style-name="T7"><text:span text:style-name="T7"><text:line-break/>Les actions de l'association peuvent inclure des opérations immobilières ou mobilières autorisées dans le cadre de la loi d'association à la condition expresse qu'elles soient strictement nécessaires à la poursuite exclusive des objectifs.</text:span><text:span text:style-name="T7"/></text:p>
      <text:p text:style-name="P21" loext:marker-style-name="T7"/>
      <text:p text:style-name="P8" loext:marker-style-name="T7"><text:span text:style-name="T7">L'association doit pouvoir justifier, en tout temps, qu'elle détient effectivement des droits de pêche sur les cours d'eau, parties de cours d'eau, plans d'eau soumis à la législation de la pêche.</text:span><text:span text:style-name="T7"/></text:p>
      <text:p text:style-name="P8" loext:marker-style-name="T7"><text:span text:style-name="T7"><text:line-break/>Les droits de pêche ainsi détenus peuvent être soit acquis, soit loués ou sous-loués, soit mis à la disposition de l'association.</text:span><text:span text:style-name="T7"/></text:p>
      <text:p text:style-name="P8" loext:marker-style-name="T7"><text:span text:style-name="T7"><text:line-break/>L'association doit informer ses adhérents de manière à leur permettre une participation active. Afin de disposer des informations nécessaires, elle gère un fichier de données qu'elle peut partager avec la fédération départementale et la Fédération nationale, dans le cadre d'une convention et conformément à la loi relative à l'informatique, aux fichiers et aux libertés du 6 janvier 1978.</text:span><text:span text:style-name="T7"/></text:p>
      <text:p text:style-name="P7" loext:marker-style-name="T5"><text:span text:style-name="T5">Article 7</text:span><text:span text:style-name="T5"/></text:p>
      <text:p text:style-name="P6" loext:marker-style-name="T7"><text:span text:style-name="T7">Pour la poursuite de ses objectifs, l'association doit :</text:span><text:span text:style-name="T7"/></text:p>
      <text:p text:style-name="P8" loext:marker-style-name="T7"><text:span text:style-name="T7"><text:line-break/>1. S'affilier à la fédération départementale du département dans lequel elle est agréée <text:s/></text:span><text:span text:style-name="T7"/></text:p>
      <text:p text:style-name="P8" loext:marker-style-name="T7"><text:span text:style-name="T7">La cotisation statutaire fédérale définie à l’article 1er est perçue directement par l’intermédiaire du site Internet d’adhésion géré par la Fédération nationale. Elle est due par l’association, proportionnellement au nombre de ses membres. Son montant, modulé en fonction de la catégorie de membre à laquelle appartient l’adhérent, est fixé annuellement par le conseil d’administration de la fédération départementale.</text:span><text:span text:style-name="T7"/></text:p>
      <text:p text:style-name="P8" loext:marker-style-name="T7"><text:span text:style-name="T7"><text:line-break/>3. Accepter toute adhésion à moins de motifs reconnus légitimes par la fédération départementale.</text:span><text:span text:style-name="T7"/></text:p>
      <text:p text:style-name="P8" loext:marker-style-name="T7"><text:span text:style-name="T7"><text:line-break/>4. Gérer un réseau de distribution de cartes de pêche et mettre à disposition des assortiments migrateurs, documents d’information des pêcheurs, ou tout autre élément utile, conformément à un dispositif d’organisation arrêté par le conseil d’administration de la fédération départementale. </text:span><text:span text:style-name="T7"/></text:p>
      <text:p text:style-name="P8" loext:marker-style-name="T7"><text:span text:style-name="T7"><text:line-break/>5. Ne détenir des droits de pêche hors du département où l'agrément a été donné qu'avec l'accord écrit de la fédération du département concerné. Ces droits ne peuvent excéder ceux qu'elle détient dans le département où elle a obtenu l'agrément. En cas de contestation, la décision est prise par le préfet du département concerné.</text:span><text:span text:style-name="T7"/></text:p>
      <text:p text:style-name="P8" loext:marker-style-name="T7"><text:span text:style-name="T7"><text:line-break/>6. Ne délivrer des cartes de pêche hors du département où l'agrément a été donné qu'avec l'accord écrit des fédérations départementales concernées.</text:span><text:span text:style-name="T7"/></text:p>
      <text:p text:style-name="P8" loext:marker-style-name="T7"><text:soft-page-break/><text:span text:style-name="T7"><text:line-break/>7. Participer à l'organisation et à la connaissance de la pratique de la pêche, à toutes les actions en faveur de la promotion et du développement du loisir pêche de manière cohérente avec les orientations départementales, en favorisant en particulier la réciprocité.</text:span><text:span text:style-name="T7"/></text:p>
      <text:p text:style-name="P19" loext:marker-style-name="T5"/>
      <text:p text:style-name="P19" loext:marker-style-name="T5"/>
      <text:p text:style-name="P6" loext:marker-style-name="T5"><text:span text:style-name="T5">TITRE III<text:line-break/>CONSEIL D'ADMINISTRATION<text:line-break/></text:span><text:span text:style-name="T5"/></text:p>
      <text:p text:style-name="P6" loext:marker-style-name="T5"><text:span text:style-name="T5">Conseil d'administration<text:line-break/></text:span><text:span text:style-name="T5"/></text:p>
      <text:p text:style-name="P6" loext:marker-style-name="T5"><text:span text:style-name="T5">Article 8</text:span><text:span text:style-name="T5"/></text:p>
      <text:p text:style-name="P6" loext:marker-style-name="T7"><text:span text:style-name="T7">L'association est gérée par un conseil d'administration dont le nombre de membres ne peut être inférieur à sept ni supérieur à quinze membres.</text:span><text:span text:style-name="T7"/></text:p>
      <text:p text:style-name="P6" loext:marker-style-name="T7"><text:span text:style-name="T7"><text:line-break/>Le conseil d'administration reflète la composition de l'assemblée générale s'agissant de l'égal accès des hommes et des femmes dans cette instance.</text:span><text:span text:style-name="T7"/></text:p>
      <text:p text:style-name="P7" loext:marker-style-name="T5"><text:span text:style-name="T5">Article 9</text:span><text:span text:style-name="T5"/></text:p>
      <text:p text:style-name="P8" loext:marker-style-name="T7"><text:span text:style-name="T7">Les membres du conseil d'administration sont élus par les membres actifs de l'association lors d'une assemblée générale réunie à cette fin.</text:span><text:span text:style-name="T7"/></text:p>
      <text:p text:style-name="P8" loext:marker-style-name="T7"><text:span text:style-name="T7"><text:line-break/>Sont membres actifs les adhérents à qui l'association a délivré une carte personne majeure, une carte personne mineure ou toute carte promotionnelle annuelle éditée par la Fédération nationale donnant lieu au paiement de la cotisation pêche et milieux aquatiques et la redevance pour protection du milieu aquatique prévue à l'article L. 213-10-12 du code de l'environnement.</text:span><text:span text:style-name="T7"/></text:p>
      <text:p text:style-name="P7" loext:marker-style-name="T5"><text:span text:style-name="T5">Article 10</text:span><text:span text:style-name="T5"/></text:p>
      <text:p text:style-name="P9" loext:marker-style-name="T7"><text:span text:style-name="T7">Tout membre actif peut être candidat au conseil d'administration sous réserve d'avoir acquitté la cotisation de l'année en cours et de l'année précédente. Cette disposition ne s'applique pas en cas de création d'une nouvelle association ou aux nouveaux membres actifs rejoignant l'association à l'issue d'une fusion.</text:span><text:span text:style-name="T7"/></text:p>
      <text:p text:style-name="P7" loext:marker-style-name="T5"><text:span text:style-name="T5">Article 11</text:span><text:span text:style-name="T5"/></text:p>
      <text:p text:style-name="P9" loext:marker-style-name="T7"><text:span text:style-name="T7">L'élection a lieu à bulletins secrets. Sont élus les candidats ayant réuni le plus de suffrages. En cas d'égalité des suffrages, il est procédé à un tirage au sort.</text:span><text:span text:style-name="T7"/></text:p>
      <text:p text:style-name="P7" loext:marker-style-name="T5"><text:span text:style-name="T5">Article 12</text:span><text:span text:style-name="T5"/></text:p>
      <text:p text:style-name="P9" loext:marker-style-name="T7"><text:span text:style-name="T7">Les membres du conseil d'administration ne peuvent être ni salariés de l'association ni chargés de son contrôle.</text:span><text:span text:style-name="T7"/></text:p>
      <text:p text:style-name="P7" loext:marker-style-name="T5"><text:span text:style-name="T5">Article 13</text:span><text:span text:style-name="T5"/></text:p>
      <text:p text:style-name="P9" loext:marker-style-name="T7"><text:span text:style-name="T7">Sauf cas de création d'une nouvelle association, le mandat des membres du conseil d'administration s'exerce du 1er janvier précédant la date d'expiration des baux de pêche consentis par l'Etat sur le domaine public au 31 décembre précédant l'expiration des baux suivants.</text:span></text:p>
      <text:p text:style-name="P9" loext:marker-style-name="T7"><text:span text:style-name="T7"/></text:p>
      <text:p text:style-name="P7" loext:marker-style-name="T5"><text:soft-page-break/><text:span text:style-name="T5">Article 14</text:span><text:span text:style-name="T5"/></text:p>
      <text:p text:style-name="P6" loext:marker-style-name="T7"><text:span text:style-name="T7">Il est procédé à une élection complémentaire si, avant les six derniers mois de l'échéance du mandat, le nombre des membres du conseil d'administration devient inférieur à sept.</text:span><text:span text:style-name="T7"/></text:p>
      <text:p text:style-name="P6" loext:marker-style-name="T7"><text:span text:style-name="T7"><text:line-break/>Le mandat des administrateurs ainsi élus expire à l'échéance normale.</text:span><text:span text:style-name="T7"/></text:p>
      <text:p text:style-name="P7" loext:marker-style-name="T5"><text:span text:style-name="T5">Article 15</text:span><text:span text:style-name="T5"/></text:p>
      <text:p text:style-name="P9" loext:marker-style-name="T7"><text:span text:style-name="T7">Les membres du conseil d'administration répondent solidairement de l'exécution de leur mandat.</text:span><text:span text:style-name="T7"/></text:p>
      <text:p text:style-name="P9" loext:marker-style-name="T5"><text:span text:style-name="T5">Article 16</text:span><text:span text:style-name="T5"/></text:p>
      <text:p text:style-name="P9" loext:marker-style-name="T7"><text:span text:style-name="T7">Le conseil d'administration peut s'adjoindre, à titre consultatif, des commissions de travail et des conseillers juridiques, scientifiques et techniques.</text:span><text:span text:style-name="T7"/></text:p>
      <text:p text:style-name="P7" loext:marker-style-name="T5"><text:span text:style-name="T5">Article 17</text:span><text:span text:style-name="T5"/></text:p>
      <text:p text:style-name="P9" loext:marker-style-name="T7"><text:span text:style-name="T7">L'association ne peut effectuer d'actes de commerce avec les membres du conseil d'administration et leur famille.</text:span><text:span text:style-name="T7"/></text:p>
      <text:p text:style-name="P7" loext:marker-style-name="T5"><text:span text:style-name="T5">Article 18</text:span><text:span text:style-name="T5"/></text:p>
      <text:p text:style-name="P8" loext:marker-style-name="T7"><text:span text:style-name="T7">Le conseil d'administration se réunit au moins quatre fois par an sur convocation de son président. Les décisions sont prises à la majorité des membres présents ou représentés, un membre du conseil ne pouvant disposer que d'un seul pouvoir en plus de sa voix. En cas de partage égal des voix, la voix du président est prépondérante.</text:span><text:span text:style-name="T7"/></text:p>
      <text:p text:style-name="P8" loext:marker-style-name="T7"><text:span text:style-name="T7"><text:line-break/>La présence effective de la moitié au moins des membres du conseil d'administration est nécessaire pour la validité des délibérations.</text:span><text:span text:style-name="T7"/></text:p>
      <text:p text:style-name="P9" loext:marker-style-name="T7"><text:span text:style-name="T7">Pour participer au conseil d'administration, les membres doivent être à jour de la cotisation annuelle leur donnant qualité de membre actif.</text:span><text:span text:style-name="T7"/></text:p>
      <text:p text:style-name="P9" loext:marker-style-name="T7"><text:span text:style-name="T7">Est réputé démissionnaire tout administrateur ayant trois absences consécutives sans motif valable.</text:span><text:span text:style-name="T7"/></text:p>
      <text:p text:style-name="P7" loext:marker-style-name="T5"><text:span text:style-name="T5">Article 19</text:span><text:span text:style-name="T5"/></text:p>
      <text:p text:style-name="P8" loext:marker-style-name="T7"><text:span text:style-name="T7">Le conseil d'administration définit les principales orientations de l'association et prend toutes décisions relevant de son programme établi conformément aux objectifs définis dans les présents statuts.</text:span><text:span text:style-name="T7"/></text:p>
      <text:p text:style-name="P8" loext:marker-style-name="T7"><text:span text:style-name="T7"><text:line-break/>Il pourvoit à l'administration, gère les éléments d'actif, traite avec les tiers, engage valablement l'association vis-à-vis d'eux.</text:span><text:span text:style-name="T7"/></text:p>
      <text:p text:style-name="P8" loext:marker-style-name="T7"><text:span text:style-name="T7"><text:line-break/>Il arrête les comptes de l'exercice écoulé et vote le budget.</text:span><text:span text:style-name="T7"/></text:p>
      <text:p text:style-name="P8" loext:marker-style-name="T7"><text:span text:style-name="T7"><text:line-break/>Il délibère sur toutes les questions et prend toutes décisions hormis celles relevant de la compétence de l'assemblée générale.</text:span><text:span text:style-name="T7"/></text:p>
      <text:p text:style-name="P8" loext:marker-style-name="T7"><text:span text:style-name="T7"><text:line-break/>Il décide de la création des postes et emplois salariés à pourvoir ainsi que leur suppression éventuelle.</text:span><text:span text:style-name="T7"/></text:p>
      <text:p text:style-name="P6" loext:marker-style-name="T7"><text:soft-page-break/><text:span text:style-name="T7"><text:line-break/>Il décide des réunions statutaires.</text:span><text:span text:style-name="T7"/></text:p>
      <text:p text:style-name="P7" loext:marker-style-name="T5"><text:span text:style-name="T5">Article 19 bis</text:span><text:span text:style-name="T5"/></text:p>
      <text:p text:style-name="P8" loext:marker-style-name="T7"><text:span text:style-name="T7">Le conseil d’administration statue sur le principe et les modalités de recours aux conférences téléphoniques ou audiovisuelles, pour les assemblées générales, les réunions du conseil d’administration et du bureau.</text:span><text:span text:style-name="T7"/></text:p>
      <text:p text:style-name="P21" loext:marker-style-name="T7"/>
      <text:p text:style-name="P8" loext:marker-style-name="T7"><text:span text:style-name="T7">En cas de recours à la conférence téléphonique ou audiovisuelle, les membres participant ou votant à distance sont réputés présents. Ils sont avisés par tout moyen des conditions dans lesquelles ils pourront exercer l’ensemble des droits attachés à leur qualité. Les décisions sont alors régulièrement prises.</text:span><text:span text:style-name="T7"/></text:p>
      <text:p text:style-name="P12" loext:marker-style-name="T5"><text:span text:style-name="T5">Bureau</text:span><text:span text:style-name="T5"/></text:p>
      <text:p text:style-name="P6" loext:marker-style-name="T5"><text:span text:style-name="T5"><text:line-break/>Article 20</text:span><text:span text:style-name="T5"/></text:p>
      <text:p text:style-name="P20" loext:marker-style-name="T7"/>
      <text:p text:style-name="P8" loext:marker-style-name="T7"><text:span text:style-name="T7">Le conseil d'administration élit en son sein et à bulletins secrets un bureau comprenant au moins un présiden</text:span><text:span text:style-name="T9">t,</text:span><text:span text:style-name="T7"> </text:span><text:span text:style-name="T9">un </text:span><text:span text:style-name="T7">vice-président, un trésorier et un secrétaire.<text:line-break/></text:span></text:p>
      <text:p text:style-name="P8" loext:marker-style-name="T7"><text:span text:style-name="T7">L'élection du président et celle du trésorier sont soumises à l'agrément du préfet du département.<text:line-break/></text:span><text:span text:style-name="T7"/></text:p>
      <text:p text:style-name="P8" loext:marker-style-name="T7"><text:span text:style-name="T7">Le retrait d'un de ces agréments provoque une nouvelle élection du bureau par le conseil d'administration.<text:line-break/></text:span><text:span text:style-name="T7"/></text:p>
      <text:p text:style-name="P8" loext:marker-style-name="T7"><text:span text:style-name="T7">Les fonctions des membres du bureau sont gratuites. Toutefois, elles peuvent faire l'objet de versements d'indemnités représentatives de frais allouées par le conseil d'administration.<text:line-break/></text:span><text:span text:style-name="T7"/></text:p>
      <text:p text:style-name="P8" loext:marker-style-name="T7"><text:span text:style-name="T7">Les membres du bureau répondent solidairement de l'exécution de leur mandat.<text:line-break/></text:span><text:span text:style-name="T7"/></text:p>
      <text:p text:style-name="P10" loext:marker-style-name="T7"><text:span text:style-name="T7">Dans l'intervalle des réunions du conseil d'administration, le bureau est chargé de régler les affaires courantes.</text:span><text:span text:style-name="T7"/></text:p>
      <text:p text:style-name="P6" loext:marker-style-name="T5"><text:span text:style-name="T5">Le président<text:line-break/></text:span><text:span text:style-name="T5"/></text:p>
      <text:p text:style-name="P13" loext:marker-style-name="T5"><text:span text:style-name="T5">Article 21</text:span><text:span text:style-name="T5"/></text:p>
      <text:p text:style-name="P6" loext:marker-style-name="T7"><text:span text:style-name="T7">Le président entre en fonctions à compter de la date d'agrément de son élection.</text:span><text:span text:style-name="T7"/></text:p>
      <text:p text:style-name="P8" loext:marker-style-name="T7"><text:span text:style-name="T7"><text:line-break/>Le président est le représentant légal de l'association en toute circonstance, notamment en justice et dans ses rapports avec les tiers. Il signe tous les actes et pièces au nom de l'association. Il procède au recrutement des personnels de l'association.</text:span><text:span text:style-name="T7"/></text:p>
      <text:p text:style-name="P8" loext:marker-style-name="T7"><text:span text:style-name="T7"><text:line-break/>Il prépare le projet de budget à soumettre au vote du conseil d'administration.</text:span><text:span text:style-name="T7"/></text:p>
      <text:p text:style-name="P8" loext:marker-style-name="T7"><text:span text:style-name="T7"><text:line-break/>Il est responsable devant le préfet des missions d'intérêt général confiées à l'association.<text:line-break/></text:span><text:span text:style-name="T7"/></text:p>
      <text:p text:style-name="P8" loext:marker-style-name="T7"><text:span text:style-name="T7">Il peut déléguer temporairement tout ou partie de ses pouvoirs à un vice-président ou à un membre du conseil d'administration.</text:span><text:span text:style-name="T7"/></text:p>
      <text:p text:style-name="P10" loext:marker-style-name="T7"><text:span text:style-name="T7"><text:line-break/>Le président ne peut occuper une fonction similaire dans une autre AAPPMA ni être chargé de la police de l'eau ou de la pêche dans le département.</text:span><text:span text:style-name="T7"/></text:p>
      <text:p text:style-name="P6" loext:marker-style-name="T5"><text:soft-page-break/><text:span text:style-name="T5">Le trésorier<text:line-break/></text:span><text:span text:style-name="T5"/></text:p>
      <text:p text:style-name="P13" loext:marker-style-name="T5"><text:span text:style-name="T5">Article 22</text:span><text:span text:style-name="T5"/></text:p>
      <text:p text:style-name="P8" loext:marker-style-name="T7"><text:span text:style-name="T7">Le trésorier procède au recouvrement des recettes et au paiement des dépenses ordonnancées par le président.</text:span><text:span text:style-name="T7"/></text:p>
      <text:p text:style-name="P8" loext:marker-style-name="T7"><text:span text:style-name="T7"><text:line-break/>Il fait tous les encaissements et tient les comptes ouverts au nom de l'association.</text:span><text:span text:style-name="T7"/></text:p>
      <text:p text:style-name="P8" loext:marker-style-name="T7"><text:span text:style-name="T7"><text:line-break/>Il tient, suivant le plan comptable applicable aux associations, une comptabilité, tant en recettes qu'en dépenses. </text:span><text:span text:style-name="T7"/></text:p>
      <text:p text:style-name="P21" loext:marker-style-name="T7"/>
      <text:p text:style-name="P8" loext:marker-style-name="T7"><text:span text:style-name="T7">Il exécute le budget annuel de l'association. Il prépare le compte rendu financier de chaque exercice.</text:span><text:span text:style-name="T7"/></text:p>
      <text:p text:style-name="P10" loext:marker-style-name="T7"><text:span text:style-name="T7"><text:line-break/>Les comptes sont transmis à la fin de chaque exercice à la fédération départementale ainsi qu'à l'administration chargée de la pêche en eau douce sous couvert de la fédération départementale.</text:span><text:span text:style-name="T7"/></text:p>
      <text:p text:style-name="P6" loext:marker-style-name="T5"><text:span text:style-name="T5">Le secrétaire<text:line-break/></text:span><text:span text:style-name="T5"/></text:p>
      <text:p text:style-name="P6" loext:marker-style-name="T5"><text:span text:style-name="T5">Article 23</text:span><text:span text:style-name="T5"/></text:p>
      <text:p text:style-name="P12" loext:marker-style-name="T7"><text:span text:style-name="T7">Le secrétaire tient procès-verbal des séances du bureau, du conseil d'administration et de l'assemblée générale.</text:span><text:span text:style-name="T7"/></text:p>
      <text:p text:style-name="P6" loext:marker-style-name="T7"><text:span text:style-name="T7"><text:line-break/>En accord avec le président, il assure la correspondance, les convocations des réunions et exécute tous les autres travaux qui lui sont confiés.</text:span><text:span text:style-name="T7"/></text:p>
      <text:p text:style-name="P20" loext:marker-style-name="T7"/>
      <text:p text:style-name="P6" loext:marker-style-name="T5"><text:span text:style-name="T5">TITRE IV<text:line-break/>ASSEMBLÉE GÉNÉRALE<text:line-break/></text:span><text:span text:style-name="T5"/></text:p>
      <text:p text:style-name="P6" loext:marker-style-name="T5"><text:span text:style-name="T5">Article 24</text:span><text:span text:style-name="T5"/></text:p>
      <text:p text:style-name="P7" loext:marker-style-name="T7"><text:span text:style-name="T7">L'assemblée générale de l'association est composée des membres actifs de l'association tels que définis à l'article 9 des présents statuts.</text:span><text:span text:style-name="T7"/></text:p>
      <text:p text:style-name="P7" loext:marker-style-name="T5"><text:span text:style-name="T5">Article 25</text:span><text:span text:style-name="T5"/></text:p>
      <text:p text:style-name="P8" loext:marker-style-name="T7"><text:span text:style-name="T7">L'assemblée générale se réunit au moins une fois chaque année dans le premier trimestre de l'exercice.</text:span><text:span text:style-name="T7"/></text:p>
      <text:p text:style-name="P8" loext:marker-style-name="T7"><text:span text:style-name="T7"><text:line-break/>Les convocations et l'ordre du jour sont publiés par voie d'affichage, de presse ou adressés à chaque membre au moins quinze jours à l'avance.</text:span><text:span text:style-name="T7"/></text:p>
      <text:p text:style-name="P8" loext:marker-style-name="T7"><text:span text:style-name="T7"><text:line-break/>Les décisions de l'assemblée générale sont adoptées à la majorité des membres actifs présents régulièrement convoqués.</text:span><text:span text:style-name="T7"/></text:p>
      <text:p text:style-name="P8" loext:marker-style-name="T7"><text:span text:style-name="T7"><text:line-break/>L'ordre du jour de la réunion comporte obligatoirement :</text:span><text:span text:style-name="T7"/></text:p>
      <text:p text:style-name="P8" loext:marker-style-name="T7"><text:span text:style-name="T7"><text:line-break/>― le rapport d'activité de l'exercice écoulé présenté par le président ou le secrétaire de l'association ;</text:span><text:span text:style-name="T7"/></text:p>
      <text:p text:style-name="P8" loext:marker-style-name="T7"><text:span text:style-name="T7"><text:line-break/>― le rapport financier de l'exercice civil écoulé présenté par le trésorier ;</text:span><text:span text:style-name="T7"/></text:p>
      <text:p text:style-name="P8" loext:marker-style-name="T7"><text:soft-page-break/><text:span text:style-name="T7"><text:line-break/>― l'approbation du rapport financier de l'exercice civil écoulé après avoir entendu le rapport de la commission de contrôle ;</text:span><text:span text:style-name="T7"/></text:p>
      <text:p text:style-name="P8" loext:marker-style-name="T7"><text:span text:style-name="T7"><text:line-break/>― le renouvellement ou la proposition du ou des membres de la commission de contrôle ;</text:span><text:span text:style-name="T7"/></text:p>
      <text:p text:style-name="P8" loext:marker-style-name="T7"><text:span text:style-name="T7"><text:line-break/>― l'adoption ou la modification du budget et l'adoption du programme des activités arrêté par le conseil d'administration pour l'exercice.</text:span><text:span text:style-name="T7"/></text:p>
      <text:p text:style-name="P8" loext:marker-style-name="T7"><text:span text:style-name="T7"><text:line-break/>Un exemplaire de ces documents est transmis à la fédération départementale ainsi qu'à l'administration chargée de la pêche en eau douce sous couvert de la fédération départementale.</text:span><text:span text:style-name="T7"/></text:p>
      <text:p text:style-name="P8" loext:marker-style-name="T7"><text:span text:style-name="T7"><text:line-break/>Une assemblée générale se tient au cours du dernier trimestre de l'année précédant celle de l'élection du conseil d'administration de la fédération départementale. Il y est procédé à l'élection à bulletins secrets des membres du conseil d'administration de l'association ainsi que, pour les associations de plus de deux cent cinquante membres actifs, à l'élection du ou des délégués autres que le président à l'assemblée générale de la fédération départementale.<text:line-break/></text:span><text:span text:style-name="T7"/></text:p>
      <text:p text:style-name="P8" loext:marker-style-name="T7"><text:span text:style-name="T7">Les délégués sont élus parmi les membres actifs de l'association.</text:span><text:span text:style-name="T7"/></text:p>
      <text:p text:style-name="P21" loext:marker-style-name="T7"/>
      <text:p text:style-name="P8" loext:marker-style-name="T7"><text:span text:style-name="T7">Cette assemblée générale approuve les candidatures des membres actifs de l'association se présentant à l'élection au conseil d'administration de la fédération départementale.</text:span><text:span text:style-name="T7"/></text:p>
      <text:p text:style-name="P21" loext:marker-style-name="T7"/>
      <text:p text:style-name="P6" loext:marker-style-name="T5"><text:span text:style-name="T5">Assemblée générale extraordinaire<text:line-break/></text:span><text:span text:style-name="T5"/></text:p>
      <text:p text:style-name="P6" loext:marker-style-name="T5"><text:span text:style-name="T5">Article 26</text:span><text:span text:style-name="T5"/></text:p>
      <text:p text:style-name="P9" loext:marker-style-name="T7"><text:span text:style-name="T7">Des assemblées générales extraordinaires peuvent être convoquées en tant que de besoin, dans les mêmes formes et conditions de délai que l'assemblée générale ordinaire, par le président ou sur la demande d'au moins deux tiers des membres du conseil d'administration.</text:span><text:span text:style-name="T7"/></text:p>
      <text:p text:style-name="P6" loext:marker-style-name="T5"><text:span text:style-name="T5">Commission de contrôle</text:span><text:span text:style-name="T5"/></text:p>
      <text:p text:style-name="P13" loext:marker-style-name="T5"><text:span text:style-name="T5"><text:line-break/>Article 27</text:span><text:span text:style-name="T5"/></text:p>
      <text:p text:style-name="P8" loext:marker-style-name="T7"><text:span text:style-name="T7">Elle est composée d'au moins deux vérificateurs aux comptes élus par l'assemblée générale en son sein pour la durée de l'exercice et pris en dehors du conseil d'administration.<text:line-break/></text:span><text:span text:style-name="T7"/></text:p>
      <text:p text:style-name="P8" loext:marker-style-name="T7"><text:span text:style-name="T7">Après examen des comptes, pièces, livres comptables en présence du trésorier et, éventuellement, du personnel salarié chargés des écritures comptables, la commission de contrôle établit un rapport dans lequel elle se prononce sur le quitus à donner au trésorier sur l'exercice civil écoulé.</text:span><text:span text:style-name="T7"/></text:p>
      <text:p text:style-name="P21" loext:marker-style-name="T7"/>
      <text:p text:style-name="P8" loext:marker-style-name="T7"><text:span text:style-name="T7">Ce rapport est lu en assemblée générale ordinaire et tenu à la disposition des adhérents.</text:span><text:span text:style-name="T7"/></text:p>
      <text:p text:style-name="P12" loext:marker-style-name="T5"><text:span text:style-name="T5">TITRE V<text:line-break/>RESSOURCES<text:line-break/></text:span><text:span text:style-name="T5"/></text:p>
      <text:p text:style-name="P13" loext:marker-style-name="T5"><text:span text:style-name="T5">Article 28</text:span><text:span text:style-name="T5"/></text:p>
      <text:p text:style-name="P8" loext:marker-style-name="T7"><text:span text:style-name="T7">Les ressources de l'association se composent du produit des cotisations, des subventions, des prêts ou de toutes recettes autorisées par la loi.</text:span><text:span text:style-name="T7"/></text:p>
      <text:p text:style-name="P8" loext:marker-style-name="T7"><text:span text:style-name="T7"><text:line-break/>Les sommes versées sont déposées dans un établissement bancaire, au choix du bureau.</text:span><text:span text:style-name="T7"/></text:p>
      <text:p text:style-name="P8" loext:marker-style-name="T7"><text:soft-page-break/><text:span text:style-name="T7"><text:line-break/>Les ressources de l'association ne peuvent être affectées qu'à son objet social.</text:span></text:p>
      <text:p text:style-name="P8" loext:marker-style-name="T7"><text:span text:style-name="T7"/></text:p>
      <text:p text:style-name="P7" loext:marker-style-name="T5"><text:span text:style-name="T5">TITRE VI<text:line-break/>ADHÉSION</text:span><text:span text:style-name="T5"/></text:p>
      <text:p text:style-name="P7" loext:marker-style-name="T5"><text:span text:style-name="T5">Article 29</text:span><text:span text:style-name="T5"/></text:p>
      <text:p text:style-name="P8" loext:marker-style-name="T7"><text:span text:style-name="T7">Dans le cadre d'un dispositif réciprocitaire, les cotisations statutaires sont fixées chaque année au cours d'une assemblée générale de la fédération départementale. A défaut d'un tel dispositif, c'est le conseil d'administration de l'association qui les fixe chaque année à l'avance.</text:span><text:span text:style-name="T7"/></text:p>
      <text:p text:style-name="P8" loext:marker-style-name="T7"><text:span text:style-name="T7"><text:line-break/>La cotisation doit être la même pour tous, sauf :</text:span><text:span text:style-name="T7"/></text:p>
      <text:p text:style-name="P8" loext:marker-style-name="T7"><text:span text:style-name="T7"><text:line-break/>― pour ceux qui pêchent en bateau, auxquels il peut être demandé une cotisation complémentaire ;</text:span><text:span text:style-name="T7"/></text:p>
      <text:p text:style-name="P8" loext:marker-style-name="T7"><text:span text:style-name="T7"><text:line-break/>― pour les jeunes de moins de dix-huit ans au 1er janvier de l'année civile qui veulent pratiquer tous les modes de pêche autorisés et auxquels il est délivré une carte de pêche personne mineure ;</text:span><text:span text:style-name="T7"/></text:p>
      <text:p text:style-name="P8" loext:marker-style-name="T7"><text:span text:style-name="T7"><text:line-break/>― pour les jeunes de moins de douze ans au 1er janvier de l'année civile qui veulent pratiquer tous les modes de pêche autorisés et auxquels il est délivré une carte de pêche découverte jeune ;</text:span><text:span text:style-name="T7"/></text:p>
      <text:p text:style-name="P8" loext:marker-style-name="T7"><text:span text:style-name="T7"><text:line-break/>― pour les personnes auxquelles il est délivré une carte de pêche promotionnelle ou expérimentale mise en place par la Fédération nationale.</text:span><text:span text:style-name="T7"/></text:p>
      <text:p text:style-name="P8" loext:marker-style-name="T7"><text:span text:style-name="T7"><text:line-break/>Ces cotisations sont dues pour l'année entière, qui commence le 1er janvier, et payables quelle que soit l'époque de l'inscription. Dans le cadre du dispositif d'adhésion par internet géré par la Fédération nationale, le paiement des cotisations pourra toutefois être échelonné.<text:line-break/></text:span><text:span text:style-name="T7"/></text:p>
      <text:p text:style-name="P6" loext:marker-style-name="T7"><text:span text:style-name="T7">Par dérogation, n'acquittent pas de cotisation pour l'année entière :</text:span><text:span text:style-name="T7"/></text:p>
      <text:p text:style-name="P6" loext:marker-style-name="T7"><text:span text:style-name="T7"><text:line-break/>― les personnes auxquelles il est délivré une carte de pêche hebdomadaire ;</text:span><text:span text:style-name="T7"/></text:p>
      <text:p text:style-name="P6" loext:marker-style-name="T7"><text:span text:style-name="T7"><text:line-break/>― les personnes auxquelles il est délivré une carte journalière ;</text:span><text:span text:style-name="T7"/></text:p>
      <text:p text:style-name="P20" loext:marker-style-name="T7"/>
      <text:p text:style-name="P6" loext:marker-style-name="T7"><text:span text:style-name="T7">― les personnes bénéficiant d'une réduction d'adhésion dans le cadre d'un dispositif expérimental.</text:span><text:span text:style-name="T7"/></text:p>
      <text:p text:style-name="P7" loext:marker-style-name="T5"><text:span text:style-name="T5">Article 30</text:span><text:span text:style-name="T5"/></text:p>
      <text:p text:style-name="P6" loext:marker-style-name="T7"><text:span text:style-name="T7">L'adhésion donne le droit de pêcher dans les lots de l'association où la pêche est autorisée par la réglementation.<text:line-break/></text:span><text:span text:style-name="T7"/></text:p>
      <text:p text:style-name="P8" loext:marker-style-name="T7"><text:span text:style-name="T7">Cependant, sur des lots de pêche à vocation spécialisée, l'association peut, après avis conforme et selon les modalités définies par la fédération départementale, instaurer des conditions spéciales d'accès pour les pêcheurs membres d'une AAPPMA ayant acquitté la cotisation pêche et milieux aquatiques et la redevance pour protection du milieu aquatique prévue à l'article L. 213-10-12 du code de l'environnement.</text:span><text:span text:style-name="T7"/></text:p>
      <text:p text:style-name="P7" loext:marker-style-name="T7"><text:span text:style-name="T5">Article 31 </text:span><text:span text:style-name="T7">(Annulé).</text:span></text:p>
      <text:p text:style-name="P7" loext:marker-style-name="T7"><text:span text:style-name="T7"/></text:p>
      <text:p text:style-name="P7" loext:marker-style-name="T5"><text:soft-page-break/><text:span text:style-name="T5">Article 32</text:span><text:span text:style-name="T5"/></text:p>
      <text:p text:style-name="P9" loext:marker-style-name="T7"><text:span text:style-name="T7">L'association peut librement adhérer à des accords de réciprocité du droit de pêcher soit entre associations, soit dans un cadre départemental, soit dans un cadre interdépartemental.</text:span></text:p>
      <text:p text:style-name="P9" loext:marker-style-name="T7"><text:span text:style-name="T7"/></text:p>
      <text:p text:style-name="P7" loext:marker-style-name="T5"><text:span text:style-name="T5">Article 33</text:span><text:span text:style-name="T5"/></text:p>
      <text:p text:style-name="P6" loext:marker-style-name="T7"><text:span text:style-name="T7">L'adhésion à l'association en qualité de membre est subordonnée aux conditions suivantes :</text:span><text:span text:style-name="T7"/></text:p>
      <text:p text:style-name="P6" loext:marker-style-name="T7"><text:span text:style-name="T7"><text:line-break/>― acquitter, pour les membres, la cotisation statutaire ;</text:span><text:span text:style-name="T7"/></text:p>
      <text:p text:style-name="P8" loext:marker-style-name="T7"><text:span text:style-name="T7"><text:line-break/>― acquitter la cotisation pêche et milieux aquatiques prévue à l'article L. 434-5 du code de l'environnement et la redevance pour protection du milieu aquatique prévue à l'article L. 213-10-12 du code de l'environnement, sauf pour ceux qui l'auraient déjà acquittée pour l'année dans une autre association agréée ou qui en sont légalement dispensés ;</text:span><text:span text:style-name="T7"/></text:p>
      <text:p text:style-name="P8" loext:marker-style-name="T7"><text:span text:style-name="T7"><text:line-break/>― se conformer aux statuts et au règlement intérieur de l'association ;</text:span><text:span text:style-name="T7"/></text:p>
      <text:p text:style-name="P8" loext:marker-style-name="T7"><text:span text:style-name="T7"><text:line-break/>― respecter les prescriptions législatives et réglementaires concernant l'exercice de la pêche en eau douce et se conformer à l'interdiction de commercialisation du poisson édictée à l'article L. 436-13 et suivants du code de l'environnement.</text:span><text:span text:style-name="T7"/></text:p>
      <text:p text:style-name="P8" loext:marker-style-name="T7"><text:span text:style-name="T7"><text:line-break/>Chaque adhérent se voit délivrer une carte de pêche ou tout autre support dont le modèle est fixé par la Fédération nationale.</text:span><text:span text:style-name="T7"/></text:p>
      <text:p text:style-name="P8" loext:marker-style-name="T7"><text:span text:style-name="T7"><text:line-break/>Ce modèle permet son identification précise (notamment nom, prénom, date de naissance et adresse). Il mentionne l'association dont l'adhérent est membre.</text:span><text:span text:style-name="T7"/></text:p>
      <text:p text:style-name="P8" loext:marker-style-name="T7"><text:span text:style-name="T7"><text:line-break/>Pour les membres actifs, la photographie du titulaire est apposée sur cette carte ou ce support, de manière inamovible. Pour les membres actifs, la photographie du titulaire est apposée sur cette carte ou ce support, de manière inamovible. Le modèle de cette carte ou de ce support est arrêté par le conseil d'administration de la fédération départementale. </text:span><text:span text:style-name="T7"/></text:p>
      <text:p text:style-name="P21" loext:marker-style-name="T7"/>
      <text:p text:style-name="P8" loext:marker-style-name="T7"><text:span text:style-name="T7">Dans le cadre du dispositif d'adhésion par internet, ce modèle sera établi par la Fédération nationale.</text:span><text:span text:style-name="T7"/></text:p>
      <text:p text:style-name="P8" loext:marker-style-name="T7"><text:span text:style-name="T7"><text:line-break/>L'association est tenue d'informer ses membres de l'étendue du domaine piscicole où ils peuvent exercer la pêche et des restrictions à cet exercice qui auraient été décidées dans le cadre du plan de gestion défini à l'article 6 des présents statuts ainsi qu'à l'avis annuel des périodes d'ouverture de la pêche.</text:span><text:span text:style-name="T7"/></text:p>
      <text:p text:style-name="P7" loext:marker-style-name="T5"><text:span text:style-name="T5">Article 34</text:span><text:span text:style-name="T5"/></text:p>
      <text:p text:style-name="P9" loext:marker-style-name="T7"><text:span text:style-name="T7">L'adhésion peut être retirée ou refusée à toute personne ayant porté préjudice à l'association ou ayant subi une condamnation pour infraction à la législation et à la réglementation de la pêche. En cas de contestation, le litige est soumis à la fédération départementale.</text:span></text:p>
      <text:p text:style-name="P9" loext:marker-style-name="T7"><text:span text:style-name="T7"/></text:p>
      <text:p text:style-name="P9" loext:marker-style-name="T7"><text:span text:style-name="T7"/></text:p>
      <text:p text:style-name="P9" loext:marker-style-name="T7"><text:span text:style-name="T7"/></text:p>
      <text:p text:style-name="P17" loext:marker-style-name="T5"><text:soft-page-break/><text:span text:style-name="T5">Actions en justice<text:line-break/></text:span></text:p>
      <text:p text:style-name="P6" loext:marker-style-name="T5"><text:span text:style-name="T5">Article 35</text:span><text:span text:style-name="T5"/></text:p>
      <text:p text:style-name="P9" loext:marker-style-name="T7"><text:span text:style-name="T7">L'association peut exercer les droits reconnus à la partie civile, après information de la fédération départementale, en ce qui concerne les faits portant un préjudice direct ou indirect aux intérêts qu'elle a pour objet de défendre.</text:span><text:span text:style-name="T7"/></text:p>
      <text:p text:style-name="P7" loext:marker-style-name="T5"><text:span text:style-name="T5">Article 36</text:span><text:span text:style-name="T5"/></text:p>
      <text:p text:style-name="P8" loext:marker-style-name="T7"><text:span text:style-name="T7">Le bureau est l'organe compétent pour décider de l'engagement de toute action en justice devant toutes juridictions. La décision est prise à la majorité simple des membres du bureau présents.</text:span><text:span text:style-name="T7"/></text:p>
      <text:p text:style-name="P8" loext:marker-style-name="T7"><text:span text:style-name="T7"><text:line-break/>Si le bureau décide d'engager une action, il mandate le président pour faire le nécessaire et ce dernier représente l'association en justice.</text:span><text:span text:style-name="T7"/></text:p>
      <text:p text:style-name="P8" loext:marker-style-name="T7"><text:span text:style-name="T7"><text:line-break/>Il sera porté à la connaissance du conseil d'administration toutes décisions du bureau prises dans ce domaine.</text:span><text:span text:style-name="T7"/></text:p>
      <text:p text:style-name="P8" loext:marker-style-name="T7"><text:span text:style-name="T7"><text:line-break/>Le président peut désigner tel avocat ou conseil chargé de la procédure.</text:span><text:span text:style-name="T7"/></text:p>
      <text:p text:style-name="P8" loext:marker-style-name="T7"><text:span text:style-name="T7"><text:line-break/>En cas d'urgence ou de délai impératif bref, le président a compétence pour engager toute action en justice jugée nécessaire à la sauvegarde des droits de l'association. Un bureau est convoqué dans les plus brefs délais, afin qu'il statue sur le maintien ou le retrait de l'action en justice ayant pu être engagée par le président.</text:span><text:span text:style-name="T7"/></text:p>
      <text:p text:style-name="P8" loext:marker-style-name="T7"><text:span text:style-name="T7"><text:line-break/>En cas de vacances ou d'empêchement du président, les pouvoirs et compétences ci-dessus visés s'exercent au niveau d'un vice-président ou d'un administrateur dûment mandaté.</text:span><text:span text:style-name="T7"/></text:p>
      <text:p text:style-name="P12" loext:marker-style-name="T5"><text:span text:style-name="T5">Assurances<text:line-break/></text:span><text:span text:style-name="T5"/></text:p>
      <text:p text:style-name="P13" loext:marker-style-name="T5"><text:span text:style-name="T5">Article 37</text:span><text:span text:style-name="T5"/></text:p>
      <text:p text:style-name="P8" loext:marker-style-name="T7"><text:span text:style-name="T7">L'association n'est pas responsable des infractions commises par ses membres ou des accidents dont ils pourraient être les auteurs ou les victimes, non plus que de leurs conséquences pécuniaires.</text:span><text:span text:style-name="T7"/></text:p>
      <text:p text:style-name="P8" loext:marker-style-name="T7"><text:span text:style-name="T7"><text:line-break/>L'association peut contracter une assurance en responsabilité civile pour les dégâts causés par ses membres aux propriétés riveraines des droits de pêche qu'elle détient.</text:span><text:span text:style-name="T7"/></text:p>
      <text:p text:style-name="P8" loext:marker-style-name="T7"><text:span text:style-name="T7"><text:line-break/>La fédération départementale peut se substituer à ses associations adhérentes en souscrivant un contrat collectif pour couvrir les risques décrits à l'alinéa précédent. Elle peut éventuellement souscrire tout autre contrat d'assurance en couverture complémentaire dans l'intérêt des pêcheurs.</text:span><text:span text:style-name="T7"/></text:p>
      <text:p text:style-name="P12" loext:marker-style-name="T5"><text:span text:style-name="T5">Contrôles administratifs<text:line-break/></text:span><text:span text:style-name="T5"/></text:p>
      <text:p text:style-name="P13" loext:marker-style-name="T5"><text:span text:style-name="T5">Article 38</text:span><text:span text:style-name="T5"/></text:p>
      <text:p text:style-name="P8" loext:marker-style-name="T7"><text:span text:style-name="T7">Pour justifier de son intérêt général, l'association établit obligatoirement chaque année un rapport d'activité indiquant notamment :</text:span><text:span text:style-name="T7"/></text:p>
      <text:p text:style-name="P6" loext:marker-style-name="T7"><text:span text:style-name="T7"><text:line-break/>― le nombre de ses membres ;<text:line-break/></text:span><text:span text:style-name="T7"/></text:p>
      <text:p text:style-name="P6" loext:marker-style-name="T7"><text:soft-page-break/><text:span text:style-name="T7">― la consistance des droits de pêche détenus ainsi que les modifications intervenues par rapport à l'exercice précédent ;<text:line-break/></text:span><text:span text:style-name="T7"/></text:p>
      <text:p text:style-name="P8" loext:marker-style-name="T7"><text:span text:style-name="T7">― les mesures prises et actions menées en faveur de la surveillance, de l'exploitation, de la gestion piscicole de ses droits, de la protection des milieux aquatiques et de leur patrimoine piscicole.<text:line-break/></text:span><text:span text:style-name="T7"/></text:p>
      <text:p text:style-name="P8" loext:marker-style-name="T7"><text:span text:style-name="T7">Ce rapport est transmis obligatoirement avec les rapports de la comptabilité des fonds propres de l'association à la fédération départementale et au préfet sous couvert de la fédération départementale.</text:span></text:p>
      <text:p text:style-name="P8" loext:marker-style-name="T7"><text:span text:style-name="T7"/></text:p>
      <text:p text:style-name="P12" loext:marker-style-name="T5"><text:span text:style-name="T5">TITRE VII<text:line-break/>DÉCLARATION, DISSOLUTION, RÈGLEMENT INTÉRIEUR<text:line-break/></text:span><text:span text:style-name="T5"/></text:p>
      <text:p text:style-name="P13" loext:marker-style-name="T5"><text:span text:style-name="T5">Article 39</text:span><text:span text:style-name="T5"/></text:p>
      <text:p text:style-name="P8" loext:marker-style-name="T7"><text:span text:style-name="T7">Les dispositions légales ou réglementaires modifiant les présents statuts font l'objet d'une déclaration centralisée par la fédération départementale aux services préfectoraux compétents du département.</text:span><text:span text:style-name="T7"/></text:p>
      <text:p text:style-name="P8" loext:marker-style-name="T7"><text:span text:style-name="T7"><text:line-break/>A l'exception de ces dispositions, l'association doit déclarer dans les trois mois, à la préfecture, après information de la fédération, toute modification concernant :</text:span><text:span text:style-name="T7"/></text:p>
      <text:p text:style-name="P6" loext:marker-style-name="T7"><text:span text:style-name="T7"><text:line-break/>― la composition du conseil d'administration et du bureau ;</text:span><text:span text:style-name="T7"/></text:p>
      <text:p text:style-name="P20" loext:marker-style-name="T7"/>
      <text:p text:style-name="P6" loext:marker-style-name="T7"><text:span text:style-name="T7">― le remplacement de ses délégués ;</text:span><text:span text:style-name="T7"/></text:p>
      <text:p text:style-name="P6" loext:marker-style-name="T7"><text:span text:style-name="T7"><text:line-break/>― le transfert du siège social ;</text:span><text:span text:style-name="T7"/></text:p>
      <text:p text:style-name="P6" loext:marker-style-name="T7"><text:span text:style-name="T7"><text:line-break/>― la renonciation à l'agrément ;</text:span><text:span text:style-name="T7"/></text:p>
      <text:p text:style-name="P6" loext:marker-style-name="T7"><text:span text:style-name="T7"><text:line-break/>― la dissolution de l'association.</text:span><text:span text:style-name="T7"/></text:p>
      <text:p text:style-name="P7" loext:marker-style-name="T5"><text:span text:style-name="T5">Article 40</text:span><text:span text:style-name="T5"/></text:p>
      <text:p text:style-name="P8" loext:marker-style-name="T7"><text:span text:style-name="T7">La renonciation à l'agrément, qui ne prend effet que le 1er janvier de l'année suivante, ne peut être décidée que par l'assemblée générale extraordinaire selon les modalités de vote définies à l'article 41.</text:span><text:span text:style-name="T7"/></text:p>
      <text:p text:style-name="P8" loext:marker-style-name="T7"><text:span text:style-name="T7"><text:line-break/>En cas de renonciation à l'agrément ou de retrait d'agrément de l'association, l'actif immobilier subventionné par l'Etat, la Fédération nationale ou la fédération départementale est remis à la fédération départementale.</text:span><text:span text:style-name="T7"/></text:p>
      <text:p text:style-name="P7" loext:marker-style-name="T5"><text:span text:style-name="T5">Article 41</text:span><text:span text:style-name="T5"/></text:p>
      <text:p text:style-name="P8" loext:marker-style-name="T7"><text:span text:style-name="T7">La dissolution ne peut être prononcée que par une assemblée générale extraordinaire spécialement convoquée à cet effet.</text:span><text:span text:style-name="T7"/></text:p>
      <text:p text:style-name="P8" loext:marker-style-name="T7"><text:span text:style-name="T7"><text:line-break/>Le vote des deux tiers des membres actifs est requis.</text:span><text:span text:style-name="T7"/></text:p>
      <text:p text:style-name="P8" loext:marker-style-name="T7"><text:span text:style-name="T7"><text:line-break/>Dans l'éventualité où la majorité requise n'est pas réunie, une nouvelle assemblée générale extraordinaire sera convoquée dans le mois suivant. Cette assemblée pourra statuer sur la dissolution à la majorité des membres actifs présents.</text:span><text:span text:style-name="T7"/></text:p>
      <text:p text:style-name="P8" loext:marker-style-name="T7"><text:soft-page-break/><text:span text:style-name="T7"><text:line-break/>L'actif social est versé à une ou plusieurs AAPPMA par décision du préfet, sur proposition de la fédération départementale. Les livres et archives sont transférés au siège de la fédération départementale.</text:span><text:span text:style-name="T7"/></text:p>
      <text:p text:style-name="P9" loext:marker-style-name="T5"><text:span text:style-name="T5">Article 42</text:span><text:span text:style-name="T5"/></text:p>
      <text:p text:style-name="P8" loext:marker-style-name="T7"><text:span text:style-name="T7">Un règlement intérieur détermine, en tant que de besoin, les modalités d'application des présents statuts dans les domaines des règles de fonctionnement de l'association.</text:span><text:span text:style-name="T7"/></text:p>
      <text:p text:style-name="P6" loext:marker-style-name="T7"><text:span text:style-name="T7"><text:line-break/>Ce règlement intérieur est soumis à l'approbation de l'assemblée générale après validation </text:span><text:span text:style-name="T7"/></text:p>
      <text:p text:style-name="P6" loext:marker-style-name="T7"><text:span text:style-name="T7">par la fédération départementale.</text:span><text:span text:style-name="T7"/></text:p>
      <text:p text:style-name="P20" loext:marker-style-name="T7"/>
      <text:p text:style-name="P6" loext:marker-style-name="T7"><text:span text:style-name="T7">Les présents statuts entreront en vigueur dès approbation par le préfet.</text:span><text:span text:style-name="T7"/></text:p>
      <text:p text:style-name="P20" loext:marker-style-name="T7"/>
      <text:p text:style-name="P7" loext:marker-style-name="T7"><text:bookmark text:name="_Hlk138345444"/><text:span text:style-name="T7">Fait le </text:span><text:span text:style-name="T9">19 février</text:span><text:span text:style-name="T7"> 2024</text:span></text:p>
      <text:p text:style-name="P22" loext:marker-style-name="T7"><text:bookmark text:name="_Hlk138345444 Copie 1"/></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 loext:marker-style-name="T13"><text:span text:style-name="T10">Le Président,</text:span><text:span text:style-name="T10"/></text:p>
            <text:p text:style-name="P14"/>
            <text:p text:style-name="P14"/>
            <text:p text:style-name="P14"/>
            <text:p text:style-name="P14"/>
            <text:p text:style-name="P23" loext:marker-style-name="T11"/>
            <text:p text:style-name="P5" loext:marker-style-name="T14"><text:span text:style-name="T12">Jean Pierre REMY</text:span><text:span text:style-name="T12"/></text:p>
          </table:table-cell>
          <table:table-cell table:style-name="Tableau1.A1" office:value-type="string">
            <text:p text:style-name="P5" loext:marker-style-name="T13"><text:span text:style-name="T10">Le Trésorier,</text:span><text:span text:style-name="T10"/></text:p>
            <text:p text:style-name="P23" loext:marker-style-name="T11"/>
            <text:p text:style-name="P23" loext:marker-style-name="T11"/>
            <text:p text:style-name="P23" loext:marker-style-name="T11"/>
            <text:p text:style-name="P23" loext:marker-style-name="T11"/>
            <text:p text:style-name="P23" loext:marker-style-name="T11"/>
            <text:p text:style-name="P5" loext:marker-style-name="T14"><text:span text:style-name="T12">Reynald RUFFIER</text:span><text:span text:style-name="T12"/></text:p>
            <text:p text:style-name="P24" loext:marker-style-name="T15"/>
          </table:table-cell>
          <table:table-cell table:style-name="Tableau1.A1" office:value-type="string">
            <text:p text:style-name="P5" loext:marker-style-name="T13"><text:span text:style-name="T10">Le Secrétaire,</text:span><text:span text:style-name="T10"/></text:p>
            <text:p text:style-name="P24" loext:marker-style-name="T15"/>
            <text:p text:style-name="P23" loext:marker-style-name="T11"/>
            <text:p text:style-name="P23" loext:marker-style-name="T11"/>
            <text:p text:style-name="P23" loext:marker-style-name="T11"/>
            <text:p text:style-name="P23" loext:marker-style-name="T11"/>
            <text:p text:style-name="P5" loext:marker-style-name="T14"><text:span text:style-name="T12">Pascal ROBIN</text:span><text:span text:style-name="T12"/></text:p>
            <text:p text:style-name="P23" loext:marker-style-name="T11"/>
            <text:p text:style-name="P23" loext:marker-style-name="T11"/>
            <text:p text:style-name="P23" loext:marker-style-name="T11"/>
          </table:table-cell>
        </table:table-row>
      </table:table>
      <text:p text:style-name="P25"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WWNum1" style:list-level="1" style:class="text">
      <style:paragraph-properties fo:margin-top="0.423cm" fo:margin-bottom="0cm" style:contextual-spacing="false" fo:keep-together="always" fo:keep-with-next="always"/>
      <style:text-properties fo:color="#7c9163"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7c9163"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071cm" fo:margin-bottom="0cm" style:contextual-spacing="false" fo:keep-together="always" fo:keep-with-next="always"/>
      <style:text-properties fo:color="#526041"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keep-with-next="always"/>
      <style:text-properties fo:color="#7c9163"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 style:family="paragraph" style:parent-style-name="Standard" style:next-style-name="Standard" loext:linked-style-name="Titre_20_Car"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M1" style:family="paragraph" style:parent-style-name="Default" style:next-style-name="Default">
      <style:text-properties style:use-window-font-color="true" loext:opacity="0%" style:font-name-complex="F" style:font-family-generic-complex="system" style:font-pitch-complex="variable"/>
    </style:style>
    <style:style style:name="CM3" style:family="paragraph" style:parent-style-name="Default" style:next-style-name="Default">
      <style:text-properties style:use-window-font-color="true" loext:opacity="0%" style:font-name-complex="F" style:font-family-generic-complex="system" style:font-pitch-complex="variable"/>
    </style:style>
    <style:style style:name="CM4" style:family="paragraph" style:parent-style-name="Default" style:next-style-name="Default">
      <style:text-properties style:use-window-font-color="true" loext:opacity="0%" style:font-name-complex="F" style:font-family-generic-complex="system" style:font-pitch-complex="variable"/>
    </style:style>
    <style:style style:name="Decimal_20_Aligned" style:display-name="Decimal Aligned" style:family="paragraph" style:parent-style-name="Standard">
      <style:paragraph-properties fo:margin-top="0cm" fo:margin-bottom="0.353cm" style:contextual-spacing="false" fo:line-height="115%">
        <style:tab-stops>
          <style:tab-stop style:position="0.635cm" style:type="char" style:char=","/>
        </style:tab-stops>
      </style:paragraph-properties>
      <style:text-properties style:font-name-asian="F" style:font-family-generic-asian="system" style:font-pitch-asian="variable" style:language-asian="fr" style:country-asian="FR" style:font-name-complex="Times New Roman1" style:font-family-complex="'Times New Roman'" style:font-family-generic-complex="system" style:font-pitch-complex="variable"/>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name-asian="F"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onsiderant" style:family="paragraph" style:parent-style-name="Standard">
      <style:paragraph-properties fo:margin-top="0.494cm" fo:margin-bottom="0.494cm" style:contextual-spacing="false" fo:line-height="100%"/>
      <style:text-properties style:font-name="Calibri" fo:font-family="Calibri" style:font-family-generic="roman" style:font-pitch="variable" style:font-name-asian="Times New Roman1" style:font-family-asian="'Times New Roman'" style:font-family-generic-asian="system" style:font-pitch-asian="variable" style:language-asian="fr" style:country-asian="FR" style:font-name-complex="Calibri1" style:font-family-complex="Calibri" style:font-family-generic-complex="system" style:font-pitch-complex="variable"/>
    </style:style>
    <style:style style:name="Default_20_Paragraph_20_Font_20__28_WW_29_" style:display-name="Default Paragraph Font (WW)" style:family="text"/>
    <style:style style:name="Titre_20_1_20_Car" style:display-name="Titre 1 Car" style:family="text" style:parent-style-name="Default_20_Paragraph_20_Font_20__28_WW_29_">
      <style:text-properties fo:color="#7c9163"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exte_20_de_20_bulles_20_Car" style:display-name="Texte de bulles C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re_20_Car" style:display-name="Titre Car"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Titre_20_2_20_Car" style:display-name="Titre 2 Car" style:family="text" style:parent-style-name="Default_20_Paragraph_20_Font_20__28_WW_29_">
      <style:text-properties fo:color="#7c9163"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8e58b6" loext:opacity="100%" style:text-underline-style="solid" style:text-underline-width="auto" style:text-underline-color="font-color">
        <loext:char-complex-color loext:theme-type="hyperlink" loext:color-type="theme"/>
      </style:text-properties>
    </style:style>
    <style:style style:name="Mention_20_non_20_résolue1" style:display-name="Mention non résolue1"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7f6f6f" loext:opacity="100%" style:text-underline-style="solid" style:text-underline-width="auto" style:text-underline-color="font-color">
        <loext:char-complex-color loext:theme-type="followed-hyperlink" loext:color-type="theme"/>
      </style:text-properties>
    </style:style>
    <style:style style:name="Note_20_de_20_bas_20_de_20_page_20_Car" style:display-name="Note de bas de page Car" style:family="text" style:parent-style-name="Default_20_Paragraph_20_Font_20__28_WW_29_">
      <style:text-properties fo:font-size="10pt" style:font-name-asian="F"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Subtle_20_Emphasis" style:display-name="Subtle Emphasis" style:family="text" style:parent-style-name="Default_20_Paragraph_20_Font_20__28_WW_29_">
      <style:text-properties fo:font-style="italic" style:font-style-asian="italic" style:font-style-complex="italic"/>
    </style:style>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Titre_20_3_20_Car" style:display-name="Titre 3 Car" style:family="text" style:parent-style-name="Default_20_Paragraph_20_Font_20__28_WW_29_">
      <style:text-properties fo:color="#526041"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re_20_4_20_Car" style:display-name="Titre 4 Car" style:family="text" style:parent-style-name="Default_20_Paragraph_20_Font_20__28_WW_29_">
      <style:text-properties fo:color="#7c9163"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umero-considerant"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Papier">
        <loext:color loext:name="dark1" loext:color="#000000"/>
        <loext:color loext:name="light1" loext:color="#ffffff"/>
        <loext:color loext:name="dark2" loext:color="#444d26"/>
        <loext:color loext:name="light2" loext:color="#fefac9"/>
        <loext:color loext:name="accent1" loext:color="#a5b592"/>
        <loext:color loext:name="accent2" loext:color="#f3a447"/>
        <loext:color loext:name="accent3" loext:color="#e7bc29"/>
        <loext:color loext:name="accent4" loext:color="#d092a7"/>
        <loext:color loext:name="accent5" loext:color="#9c85c0"/>
        <loext:color loext:name="accent6" loext:color="#809ec2"/>
        <loext:color loext:name="hyperlink" loext:color="#8e58b6"/>
        <loext:color loext:name="followed-hyperlink" loext:color="#7f6f6f"/>
      </loext:theme-colors>
    </loext:theme>
  </office:styles>
  <office:automatic-styles>
    <style:style style:name="MP1" style:family="paragraph" style:parent-style-name="Header">
      <style:paragraph-properties style:border-line-width-bottom="0.106cm 0.026cm 0.026cm" fo:padding-left="0cm" fo:padding-right="0cm" fo:padding-top="0cm" fo:padding-bottom="0.035cm" fo:border-left="none" fo:border-right="none" fo:border-top="none" fo:border-bottom="4.51pt double #002060">
        <style:tab-stops>
          <style:tab-stop style:position="16.002cm" style:type="right"/>
        </style:tab-stops>
      </style:paragraph-properties>
    </style:style>
    <style:style style:name="MT1" style:family="text">
      <style:text-properties fo:color="#002060" loext:opacity="100%" fo:font-size="8pt" fo:letter-spacing="0.088cm"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499cm" fo:margin-bottom="1.50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loext:marker-style-name="MT1"><draw:frame draw:style-name="Mfr1" draw:name="Image 414010784" text:anchor-type="as-char" svg:width="1.919cm" svg:height="2.143cm" draw:z-index="0"><draw:image xlink:href="Pictures/100000000000006C0000007837604DEB.jpg" xlink:type="simple" xlink:show="embed" xlink:actuate="onLoad" draw:mime-type="image/jpeg"/><svg:desc>logoNationalCadre_H120</svg:desc></draw:frame><text:span text:style-name="MT1"><text:tab/></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7T14:27:00</meta:creation-date>
    <meta:initial-creator>Nadège COLOMBET</meta:initial-creator>
    <dc:language>fr-FR</dc:language>
    <dc:date>2024-02-20T13:32:33.015000000</dc:date>
    <meta:editing-cycles>11</meta:editing-cycles>
    <meta:editing-duration>PT36M26S</meta:editing-duration>
    <meta:generator>LibreOffice/7.6.4.1$Windows_X86_64 LibreOffice_project/e19e193f88cd6c0525a17fb7a176ed8e6a3e2aa1</meta:generator>
    <meta:print-date>2024-02-20T13:28:48.639000000</meta:print-date>
    <meta:document-statistic meta:table-count="1" meta:image-count="1" meta:object-count="0" meta:page-count="13" meta:paragraph-count="232" meta:word-count="4190" meta:character-count="27467" meta:non-whitespace-character-count="23382"/>
    <meta:user-defined meta:name="AppVersion">15.0000</meta:user-defined>
    <meta:template xlink:type="simple" xlink:actuate="onRequest" xlink:title="Normal" xlink:href=""/>
  </office:meta>
</office:document-meta>
</file>